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style:font-name="Verdana2" fo:font-size="13pt" fo:font-weight="bold" officeooo:paragraph-rsid="00151c90" style:font-size-asian="13pt" style:font-weight-asian="bold" style:font-name-complex="Arial" style:font-size-complex="13pt"/>
    </style:style>
    <style:style style:name="P3" style:family="paragraph" style:parent-style-name="Standard">
      <style:text-properties style:font-name="Verdana2" officeooo:paragraph-rsid="00151c90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officeooo:paragraph-rsid="00151c90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3pt" fo:font-weight="bold" officeooo:paragraph-rsid="00151c90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3pt" fo:font-weight="bold" officeooo:paragraph-rsid="001703a7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2" fo:font-size="12pt" fo:font-weight="bold" officeooo:rsid="00092050" officeooo:paragraph-rsid="001703a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2pt" fo:font-weight="bold" officeooo:rsid="00092050" officeooo:paragraph-rsid="001703a7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fo:font-style="normal" fo:font-weight="normal" officeooo:rsid="00151c90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1703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</text:p>
      <text:p text:style-name="P3"/>
      <text:p text:style-name="P3"/>
      <text:p text:style-name="P4"><text:span text:style-name="T1">La Comisión de Industria, Comercio y Turismo ha considerado <text:s/>el Proyecto de Ley, <text:s/>Expediente 2</text:span><text:span text:style-name="T2">8082 100%</text:span><text:span text:style-name="T1">, presentado por </text:span><text:span text:style-name="T2">el Diputado Bernardo Vega</text:span><text:span text:style-name="T1">, por el cual se </text:span><text:span text:style-name="T3">modifican el artículo 108 de la Ley-Decreto 1757/56 y los artículos 1º, 2º, 3º, 4º, 6º y 11 de la Ley Nº 12.105 (Compre Santafesino)</text:span><text:span text:style-name="T1">; y, por las razones expuestas y las que podrá dar el señor miembro informante, aconseja la aprobación del mismo. </text:span></text:p>
      <text:p text:style-name="P3"/>
      <text:p text:style-name="P5">SALA DE COMISIÓN; <text:span text:style-name="T4">21 de agosto de 2014</text:span></text:p>
      <text:p text:style-name="P5"/>
      <text:p text:style-name="P7">GERMÁN KAHLOW <text:s/>- <text:s/>ALEJANDRA OBEID <text:s/>- <text:s/>BERNARDO VEGA</text:p>
      <text:p text:style-name="P8"/>
      <text:p text:style-name="P7">RAÚL FERNÁNDEZ <text:s/>- <text:s/>DERÍO MASCIOLI</text:p>
      <text:p text:style-name="P6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8:30:16.779284659</meta:creation-date>
    <meta:editing-duration>PT1H5M16S</meta:editing-duration>
    <meta:editing-cycles>3</meta:editing-cycles>
    <meta:generator>LibreOffice/4.1.0.4$Linux_x86 LibreOffice_project/410m0$Build-4</meta:generator>
    <dc:date>2014-08-25T08:54:48.377334302</dc:date>
    <meta:print-date>2013-09-18T09:29:50.605979554</meta:print-date>
    <meta:document-statistic meta:table-count="0" meta:image-count="0" meta:object-count="0" meta:page-count="1" meta:paragraph-count="5" meta:word-count="97" meta:character-count="563" meta:non-whitespace-character-count="462"/>
    <meta:template xlink:type="simple" xlink:actuate="onRequest" xlink:title="Predeterminado" xlink:href="file:///home/indcomercio/Documentos/Escritorio/ESTILOS%20LIBREOFFICE/Predeterminado.ott" meta:date="2013-09-18T08:30:16.712651683"/>
  </office:meta>
</office:document-meta>
</file>